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officeooo:rsid="001df55c" officeooo:paragraph-rsid="001df55c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right="0cm" fo:text-indent="2.328cm" style:auto-text-indent="false"/>
      <style:text-properties fo:language="hr" fo:country="HR" officeooo:paragraph-rsid="001df55c"/>
    </style:style>
    <style:style style:name="P3" style:family="paragraph" style:parent-style-name="Standard">
      <style:text-properties fo:language="hr" fo:country="HR" fo:font-weight="bold" officeooo:paragraph-rsid="001df55c" style:font-weight-asian="bold" style:font-weight-complex="bold"/>
    </style:style>
    <style:style style:name="P4" style:family="paragraph" style:parent-style-name="Standard">
      <style:text-properties fo:language="hr" fo:country="HR" officeooo:paragraph-rsid="002d5159"/>
    </style:style>
    <style:style style:name="P5" style:family="paragraph" style:parent-style-name="Standard">
      <style:paragraph-properties fo:margin-right="0cm" fo:text-indent="0.847cm" style:auto-text-indent="false"/>
      <style:text-properties fo:language="hr" fo:country="HR" officeooo:paragraph-rsid="002d5159"/>
    </style:style>
    <style:style style:name="P6" style:family="paragraph" style:parent-style-name="Standard">
      <style:text-properties officeooo:paragraph-rsid="001df55c"/>
    </style:style>
    <style:style style:name="P7" style:family="paragraph" style:parent-style-name="Standard">
      <style:text-properties fo:font-size="12pt" fo:language="hr" fo:country="HR" fo:font-weight="normal" officeooo:rsid="001df55c" officeooo:paragraph-rsid="0029e3b2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2pt" fo:language="hr" fo:country="HR" fo:font-weight="normal" officeooo:rsid="001df55c" officeooo:paragraph-rsid="001df55c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size="12pt" fo:language="hr" fo:country="HR" fo:font-weight="normal" officeooo:rsid="001df55c" officeooo:paragraph-rsid="0023efad" style:font-size-asian="12pt" style:font-weight-asian="normal" style:font-size-complex="12pt" style:font-weight-complex="normal"/>
    </style:style>
    <style:style style:name="P10" style:family="paragraph" style:parent-style-name="Standard">
      <style:text-properties officeooo:paragraph-rsid="00261263"/>
    </style:style>
    <style:style style:name="P11" style:family="paragraph" style:parent-style-name="Standard">
      <style:paragraph-properties fo:margin-right="0cm" fo:text-indent="6.138cm" style:auto-text-indent="false"/>
      <style:text-properties fo:font-weight="bold" officeooo:paragraph-rsid="002d5159" style:font-weight-asian="bold" style:font-weight-complex="bold"/>
    </style:style>
    <style:style style:name="P12" style:family="paragraph" style:parent-style-name="Standard">
      <style:text-properties officeooo:paragraph-rsid="002d5159"/>
    </style:style>
    <style:style style:name="P13" style:family="paragraph" style:parent-style-name="Standard">
      <style:paragraph-properties fo:margin-right="0cm" fo:text-indent="0.847cm" style:auto-text-indent="false"/>
      <style:text-properties officeooo:paragraph-rsid="002d5159"/>
    </style:style>
    <style:style style:name="P14" style:family="paragraph" style:parent-style-name="Standard">
      <style:paragraph-properties fo:margin-left="1.058cm" fo:margin-right="0cm" fo:text-indent="-1.058cm" style:auto-text-indent="false"/>
      <style:text-properties officeooo:paragraph-rsid="002d5159"/>
    </style:style>
    <style:style style:name="P15" style:family="paragraph" style:parent-style-name="List_20_Paragraph">
      <style:paragraph-properties fo:margin-left="1.27cm" fo:margin-right="0cm" fo:line-height="10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847cm" fo:margin-right="0cm" fo:text-indent="-0.847cm" style:auto-text-indent="false"/>
      <style:text-properties officeooo:paragraph-rsid="002eda7c"/>
    </style:style>
    <style:style style:name="P17" style:family="paragraph" style:parent-style-name="Standard">
      <style:paragraph-properties fo:margin-right="0cm" fo:text-indent="0.847cm" style:auto-text-indent="false"/>
      <style:text-properties officeooo:paragraph-rsid="002eda7c"/>
    </style:style>
    <style:style style:name="P18" style:family="paragraph" style:parent-style-name="Standard">
      <style:text-properties officeooo:paragraph-rsid="002eda7c"/>
    </style:style>
    <style:style style:name="P19" style:family="paragraph" style:parent-style-name="Standard">
      <style:paragraph-properties fo:margin-left="1.058cm" fo:margin-right="0cm" fo:text-indent="-1.058cm" style:auto-text-indent="false"/>
      <style:text-properties officeooo:paragraph-rsid="002eda7c"/>
    </style:style>
    <style:style style:name="P20" style:family="paragraph" style:parent-style-name="Standard">
      <style:paragraph-properties fo:margin-right="0cm"/>
      <style:text-properties officeooo:paragraph-rsid="002eda7c"/>
    </style:style>
    <style:style style:name="P21" style:family="paragraph" style:parent-style-name="Standard">
      <style:text-properties fo:language="hr" fo:country="HR" officeooo:paragraph-rsid="002eda7c"/>
    </style:style>
    <style:style style:name="P22" style:family="paragraph" style:parent-style-name="Standard">
      <style:paragraph-properties fo:margin-left="0.847cm" fo:margin-right="0cm" fo:text-indent="-0.847cm" style:auto-text-indent="false"/>
      <style:text-properties fo:font-size="12pt" fo:language="hr" fo:country="HR" fo:font-weight="normal" officeooo:rsid="001df55c" officeooo:paragraph-rsid="002d5159" style:font-size-asian="12pt" style:font-weight-asian="normal" style:font-size-complex="12pt" style:font-weight-complex="normal"/>
    </style:style>
    <style:style style:name="P23" style:family="paragraph" style:parent-style-name="Standard">
      <style:text-properties fo:font-weight="normal" officeooo:paragraph-rsid="002eda7c" style:font-weight-asian="normal" style:font-weight-complex="normal"/>
    </style:style>
    <style:style style:name="P24" style:family="paragraph" style:parent-style-name="Standard">
      <style:paragraph-properties fo:margin-right="0cm" fo:text-indent="0cm" style:auto-text-indent="false"/>
      <style:text-properties fo:font-weight="normal" officeooo:paragraph-rsid="002eda7c" style:font-weight-asian="normal" style:font-weight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26" style:family="paragraph" style:parent-style-name="Standard">
      <style:text-properties officeooo:paragraph-rsid="001df55c"/>
    </style:style>
    <style:style style:name="T1" style:family="text">
      <style:text-properties fo:language="hr" fo:country="HR"/>
    </style:style>
    <style:style style:name="T2" style:family="text">
      <style:text-properties fo:language="hr" fo:country="HR" officeooo:rsid="001eaed9"/>
    </style:style>
    <style:style style:name="T3" style:family="text">
      <style:text-properties fo:language="hr" fo:country="HR" officeooo:rsid="002ce6b6"/>
    </style:style>
    <style:style style:name="T4" style:family="text">
      <style:text-properties fo:language="hr" fo:country="HR" officeooo:rsid="002d1439"/>
    </style:style>
    <style:style style:name="T5" style:family="text">
      <style:text-properties fo:language="hr" fo:country="HR" fo:font-weight="bold" style:font-weight-asian="bold" style:font-weight-complex="bold"/>
    </style:style>
    <style:style style:name="T6" style:family="text">
      <style:text-properties fo:language="hr" fo:country="HR" fo:font-weight="bold" style:font-weight-asian="bold" style:font-weight-complex="bold"/>
    </style:style>
    <style:style style:name="T7" style:family="text">
      <style:text-properties fo:language="hr" fo:country="HR" fo:font-weight="bold" officeooo:rsid="002eda7c" style:font-weight-asian="bold" style:font-weight-complex="bold"/>
    </style:style>
    <style:style style:name="T8" style:family="text">
      <style:text-properties fo:language="hr" fo:country="HR" fo:font-weight="bold" officeooo:rsid="002eda7c" style:font-weight-asian="bold" style:font-weight-complex="bold"/>
    </style:style>
    <style:style style:name="T9" style:family="text">
      <style:text-properties fo:language="hr" fo:country="HR" officeooo:rsid="002d5159"/>
    </style:style>
    <style:style style:name="T10" style:family="text">
      <style:text-properties fo:language="hr" fo:country="HR" officeooo:rsid="002eda7c"/>
    </style:style>
    <style:style style:name="T11" style:family="text">
      <style:text-properties fo:language="hr" fo:country="HR" officeooo:rsid="002eda7c"/>
    </style:style>
    <style:style style:name="T12" style:family="text">
      <style:text-properties fo:language="hr" fo:country="HR"/>
    </style:style>
    <style:style style:name="T13" style:family="text">
      <style:text-properties fo:font-size="12pt" fo:language="hr" fo:country="HR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language="hr" fo:country="HR" fo:font-weight="normal" officeooo:rsid="001df55c" style:font-size-asian="12pt" style:font-weight-asian="normal" style:font-size-complex="12pt" style:font-weight-complex="normal"/>
    </style:style>
    <style:style style:name="T15" style:family="text">
      <style:text-properties fo:font-size="12pt" fo:language="hr" fo:country="HR" fo:font-weight="normal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font-size="12pt" fo:language="hr" fo:country="HR" fo:font-weight="bold" style:font-size-asian="12pt" style:font-weight-asian="bold" style:font-size-complex="12pt" style:font-weight-complex="bold"/>
    </style:style>
    <style:style style:name="T17" style:family="text">
      <style:text-properties fo:font-size="12pt" fo:language="hr" fo:country="HR" fo:font-weight="bold" officeooo:rsid="001df55c" style:font-size-asian="12pt" style:font-weight-asian="bold" style:font-size-complex="12pt" style:font-weight-complex="bold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1df55c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1f977b" style:font-size-asian="12pt" style:font-weight-asian="normal" style:font-size-complex="12pt" style:font-weight-complex="normal"/>
    </style:style>
    <style:style style:name="T21" style:family="text">
      <style:text-properties fo:font-size="12pt" fo:font-weight="bold" officeooo:rsid="001df55c" style:font-size-asian="12pt" style:font-weight-asian="bold" style:font-size-complex="12pt" style:font-weight-complex="bold"/>
    </style:style>
    <style:style style:name="T22" style:family="text">
      <style:text-properties fo:font-size="12pt" officeooo:rsid="001df55c" style:font-size-asian="12pt" style:font-size-complex="12pt"/>
    </style:style>
    <style:style style:name="T23" style:family="text">
      <style:text-properties fo:font-size="16pt" fo:font-weight="bold" officeooo:rsid="001df55c" style:font-size-asian="16pt" style:font-weight-asian="bold" style:font-size-complex="16pt" style:font-weight-complex="bold"/>
    </style:style>
    <style:style style:name="T24" style:family="text">
      <style:text-properties officeooo:rsid="00284e50"/>
    </style:style>
    <style:style style:name="T25" style:family="text">
      <style:text-properties officeooo:rsid="002b50cd"/>
    </style:style>
    <style:style style:name="T26" style:family="text">
      <style:text-properties officeooo:rsid="002c4d12"/>
    </style:style>
    <style:style style:name="T27" style:family="text">
      <style:text-properties officeooo:rsid="002ce6b6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2d5159" style:font-weight-asian="bold" style:font-weight-complex="bold"/>
    </style:style>
    <style:style style:name="T30" style:family="text">
      <style:text-properties officeooo:rsid="002d5159"/>
    </style:style>
    <style:style style:name="T31" style:family="text">
      <style:text-properties officeooo:rsid="002eda7c"/>
    </style:style>
    <style:style style:name="T32" style:family="text">
      <style:text-properties fo:font-size="11pt" fo:language="hr" fo:country="HR" style:font-size-asian="11pt"/>
    </style:style>
    <style:style style:name="T33" style:family="text">
      <style:text-properties fo:font-size="11pt" fo:language="hr" fo:country="HR" officeooo:rsid="002eda7c" style:font-size-asian="11pt"/>
    </style:style>
    <style:style style:name="T34" style:family="text">
      <style:text-properties fo:font-size="11pt" fo:language="hr" fo:country="HR" fo:font-weight="bold" style:font-size-asian="11pt" style:font-weight-asian="bold"/>
    </style:style>
    <style:style style:name="T35" style:family="text">
      <style:text-properties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54"/><text:span text:style-name="T18"><text:s text:c="2"/>- </text:span><text:span text:style-name="T20">1 -</text:span></text:p>
      <text:p text:style-name="P1">ODLUKE I ZAKLJUČCI UPRAVNOG VIJEĆA Dječjeg vrtića ZLATOKOSA BOROVO SA <text:span text:style-name="T25">3</text:span><text:span text:style-name="T31">5</text:span>. SJEDNICE ODRŽANE <text:span text:style-name="T31">28</text:span>.<text:span text:style-name="T31">5</text:span>.202<text:span text:style-name="T30">5</text:span>.</text:p>
      <text:p text:style-name="P1"/>
      <text:p text:style-name="P6"><text:s/><text:span text:style-name="T1"><text:s text:c="54"/></text:span><text:span text:style-name="T5"><text:s/>Z A K LJ U Č A K</text:span></text:p>
      <text:p text:style-name="P2"/>
      <text:p text:style-name="P6"><text:s/><text:span text:style-name="T1">I </text:span><text:s text:c="2"/>Usvaja se zapisnik sa <text:span text:style-name="T3">3</text:span><text:span text:style-name="T10">4</text:span>. sjednice Upravnog vijeća, Dječjeg vrtića ZLATOKOSA BOROVO, održane <text:span text:style-name="T31">4</text:span>.<text:span text:style-name="T10">4</text:span>.20<text:span text:style-name="T1">2</text:span><text:span text:style-name="T10">5</text:span>. <text:span text:style-name="T1">godine, </text:span><text:span text:style-name="T10">elektronski</text:span><text:span text:style-name="T1">.</text:span></text:p>
      <text:p text:style-name="P1"/>
      <text:p text:style-name="P10"><text:span text:style-name="T23"><text:s text:c="26"/></text:span><text:span text:style-name="T19"><text:s/></text:span><text:span text:style-name="T14"><text:s text:c="22"/></text:span><text:span text:style-name="T17"><text:s/></text:span><text:span text:style-name="T21">O D L U K A</text:span><text:span text:style-name="T16"> <text:s text:c="2"/></text:span><text:span text:style-name="T13"><text:s text:c="3"/></text:span><text:span text:style-name="T1"><text:s text:c="12"/></text:span></text:p>
      <text:p text:style-name="P12"/>
      <text:p text:style-name="P16"><text:span text:style-name="T1">I <text:s text:c="6"/>Verificiraju se sve odluke donesene sa 34. sjednice održane 3.4.2025. elektronski.</text:span></text:p>
      <text:p text:style-name="P17"><text:span text:style-name="T15"/></text:p>
      <text:p text:style-name="P12"><text:span text:style-name="T15"/></text:p>
      <text:p text:style-name="P11"><text:span text:style-name="T1"><text:s/></text:span>O D L U K <text:span text:style-name="T30">A</text:span></text:p>
      <text:p text:style-name="P4"><text:s text:c="13"/></text:p>
      <text:p text:style-name="P18"><text:span text:style-name="T1">I <text:s text:c="6"/>Donosi se </text:span><text:span text:style-name="T1">Plana upisa u <text:s/>Dječji vrtić ZLATOKOSA BOROVO</text:span></text:p>
      <text:p text:style-name="P17"><text:span text:style-name="T1">za <text:s/>pedagošku 2025.-2026. godinu.</text:span></text:p>
      <text:p text:style-name="P17"/>
      <text:p text:style-name="P19"><text:span text:style-name="T1">II <text:s text:c="4"/></text:span><text:span text:style-name="T1">Plan upisa u <text:s/>Dječji vrtić ZLATOKOSA BOROVO za pedagošku </text:span></text:p>
      <text:p text:style-name="P19"><text:span text:style-name="T1"><text:s text:c="8"/>2025.-2026. godinu </text:span><text:span text:style-name="T1"><text:s/>sastavni je dio ove odluke.</text:span></text:p>
      <text:p text:style-name="P21"/>
      <text:p text:style-name="P16"><text:span text:style-name="T1">III <text:s text:c="3"/></text:span><text:span text:style-name="T1"><text:s/>Plana upisa u <text:s/>Dječji vrtić ZLATOKOSA BOROVO za pedagošku </text:span></text:p>
      <text:p text:style-name="P20"><text:span text:style-name="T1"><text:s text:c="9"/>2025.-2026. godinu,</text:span><text:span text:style-name="T1"> dobio je suglasnost Osnivač na <text:s/>sjednici </text:span></text:p>
      <text:p text:style-name="P20"><text:span text:style-name="T1"><text:s text:c="9"/>Općinskog vijeća <text:s text:c="2"/>Općine Borovo od 4.4.2025.</text:span></text:p>
      <text:p text:style-name="P18"><text:span text:style-name="T1"/></text:p>
      <text:p text:style-name="P14"/>
      <text:p text:style-name="P12"><text:span text:style-name="T1"><text:s text:c="60"/></text:span><text:span text:style-name="T5"><text:s/></text:span><text:span text:style-name="T28">O D L U K </text:span><text:span text:style-name="T29">A</text:span></text:p>
      <text:p text:style-name="P4"><text:s text:c="13"/></text:p>
      <text:p text:style-name="P23"><text:s/><text:span text:style-name="T1"><text:s text:c="2"/></text:span><text:span text:style-name="T10">I <text:s/>Objavljuje se </text:span><text:span text:style-name="T1"><text:s/>JAVNI POZI</text:span><text:span text:style-name="T10">V </text:span><text:span text:style-name="T1">za upis djece u Dječji <text:s/>vrtić ZLATOKOSA BOROVO</text:span></text:p>
      <text:p text:style-name="P24"><text:span text:style-name="T1"><text:s text:c="7"/>za <text:s/>pedagošku 2025.-2026. godinu.</text:span> </text:p>
      <text:p text:style-name="P23"/>
      <text:p text:style-name="P22"><text:span text:style-name="T1"/></text:p>
      <text:p text:style-name="P18"><text:span text:style-name="T28"><text:s text:c="60"/>O D L U K </text:span><text:span text:style-name="T29">A</text:span></text:p>
      <text:p text:style-name="P22"><text:span text:style-name="T1"/></text:p>
      <text:p text:style-name="P25" loext:marker-style-name="T34"><text:span text:style-name="T33">I <text:s/></text:span><text:span text:style-name="T32">Upravno vijeće Dječjeg vrtića Vrapčić donosi Sigurnosno-zaštitni i preventivni program Dječjeg vrtića ZLATOKOSA BOROVO ( u daljnjem tekstu: „ Vrtić“).</text:span></text:p>
      <text:p text:style-name="P15" loext:marker-style-name="T32"><text:span text:style-name="T32"><text:s/></text:span></text:p>
      <text:p text:style-name="P25" loext:marker-style-name="T32"><text:span text:style-name="T33">II <text:s text:c="2"/></text:span><text:span text:style-name="T32">Odluka stupa na snagu danom <text:s/>usvajanja Upravnog vijeća Vrtića.</text:span></text:p>
      <text:p text:style-name="P25" loext:marker-style-name="T32"><text:span text:style-name="T34"/></text:p>
      <text:p text:style-name="P25" loext:marker-style-name="T32"><text:span text:style-name="T33">III <text:s/></text:span><text:span text:style-name="T32">Ova odluka se prilaže Zapisniku sa 35. sjednice Upravnog vijeća i čini njegov sastavni dio.</text:span></text:p>
      <text:p text:style-name="P25" loext:marker-style-name="T32"><text:span text:style-name="T34"/></text:p>
      <text:p text:style-name="P25" loext:marker-style-name="T32"><text:span text:style-name="T33">IV <text:s/></text:span><text:span text:style-name="T32">Sigurnosno-zaštitni i preventivni program <text:s/>Vrtića</text:span><text:span text:style-name="T35"> stupa na snagu dan nakon dana objave na oglasnoj ploči Vrtića.</text:span></text:p>
      <text:p text:style-name="P8"><text:s text:c="42"/></text:p>
      <text:p text:style-name="P8"><text:s text:c="60"/><text:span text:style-name="T28"><text:s text:c="2"/>Z A K LJ U Č A K</text:span></text:p>
      <text:p text:style-name="P3"><text:span text:style-name="T22"/></text:p>
      <text:p text:style-name="P8"><text:s/>I <text:s/>Prihvaćen<text:span text:style-name="T26">i</text:span> su izvješ<text:span text:style-name="T24">taji</text:span>.</text:p>
      <text:p text:style-name="P7"><text:s text:c="33"/></text:p>
      <text:p text:style-name="P9"><text:s text:c="62"/><text:span text:style-name="T28">Z A K LJ U Č A K</text:span></text:p>
      <text:p text:style-name="P6"><text:span text:style-name="T1"><text:s/>I <text:s/>Prihvaćene su informacij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>
      <style:paragraph-properties fo:margin-left="0cm" fo:margin-right="0cm" fo:margin-top="0.494cm" fo:margin-bottom="0cm" style:contextual-spacing="false" fo:line-height="115%" fo:text-align="start" style:justify-single-word="false" fo:orphans="2" fo:widows="2" fo:text-indent="0cm" style:auto-text-indent="false"/>
      <style:text-properties style:use-window-font-color="true" loext:opacity="0%" style:font-name="Times New Roman" fo:font-family="'Times New Roman'" style:font-family-generic="roman" fo:font-size="12pt" fo:language="en" fo:country="US" style:letter-kerning="false" style:font-name-asian="SimSun" style:font-family-asian="SimSun" style:font-size-asian="12pt" style:language-asian="zh" style:country-asian="CN" style:font-name-complex="Times New Roman" style:font-family-complex="'Times New Roman'" style:font-family-generic-complex="roman" style:font-size-complex="12pt" style:language-complex="ar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false" fo:line-height="100%" fo:orphans="2" fo:widows="2" fo:hyphenation-ladder-count="no-limit"/>
      <style:text-properties style:font-name="Times New Roman1" fo:font-family="'Times New Roman'" style:font-family-generic="roman" style:font-pitch="variable" fo:font-size="12pt" fo:language="en" fo:country="US" style:letter-kerning="false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9T14:42:47.125000000</meta:creation-date>
    <dc:date>2025-05-28T09:58:43.645000000</dc:date>
    <meta:editing-duration>PT1H15M16S</meta:editing-duration>
    <meta:editing-cycles>2</meta:editing-cycles>
    <meta:generator>LibreOffice/24.2.2.2$Windows_X86_64 LibreOffice_project/d56cc158d8a96260b836f100ef4b4ef25d6f1a01</meta:generator>
    <meta:document-statistic meta:table-count="0" meta:image-count="0" meta:object-count="0" meta:page-count="1" meta:paragraph-count="31" meta:word-count="238" meta:character-count="1959" meta:non-whitespace-character-count="1133"/>
  </office:meta>
</office:document-meta>
</file>